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2<text:span text:style-name="T14">.08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2216487747421516552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20">Жичано сито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7</text:span><text:span text:style-name="T18">0.000,00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28<text:span text:style-name="T16">.08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962852046113482094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8-22T10:32:38.76</dc:date>
    <meta:print-date>2025-08-22T10:30:04.09</meta:print-date>
    <meta:editing-cycles>115</meta:editing-cycles>
    <meta:editing-duration>PT10H56M47S</meta:editing-duration>
    <meta:document-statistic meta:table-count="1" meta:image-count="2" meta:object-count="0" meta:page-count="2" meta:paragraph-count="42" meta:word-count="329" meta:character-count="2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